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8cm" fo:margin-bottom="0.178cm" style:contextual-spacing="false" style:line-height-at-least="0.323cm" fo:background-color="#ffffff" fo:padding="0cm" fo:border-left="4.51pt solid #333333" fo:border-right="none" fo:border-top="none" fo:border-bottom="0.51pt solid #333333">
        <style:background-image/>
      </style:paragraph-properties>
    </style:style>
    <style:style style:name="P2" style:family="paragraph" style:parent-style-name="Standard" style:master-page-name="Standard">
      <style:paragraph-properties fo:margin-top="0.178cm" fo:margin-bottom="0.178cm" style:contextual-spacing="false" style:line-height-at-least="0.323cm" style:page-number="auto" fo:background-color="#ffffff" fo:padding="0cm" fo:border-left="4.51pt solid #333333" fo:border-right="none" fo:border-top="none" fo:border-bottom="0.51pt solid #333333">
        <style:background-image/>
      </style:paragraph-properties>
    </style:style>
    <style:style style:name="P3" style:family="paragraph" style:parent-style-name="Standard">
      <style:paragraph-properties fo:margin-top="0cm" fo:margin-bottom="0cm" style:contextual-spacing="false" style:line-height-at-least="0.323cm" fo:background-color="#ffffff">
        <style:background-image/>
      </style:paragraph-properties>
    </style:style>
    <style:style style:name="P4" style:family="paragraph" style:parent-style-name="Standard">
      <style:paragraph-properties fo:margin-top="0cm" fo:margin-bottom="0cm" style:contextual-spacing="false" style:line-height-at-least="0.323cm" fo:text-align="justify" style:justify-single-word="false" fo:background-color="#ffffff">
        <style:background-image/>
      </style:paragraph-properties>
    </style:style>
    <style:style style:name="P5" style:family="paragraph" style:parent-style-name="Standard">
      <style:paragraph-properties fo:margin-top="0cm" fo:margin-bottom="0cm" style:contextual-spacing="false" style:line-height-at-least="0.323cm" fo:text-align="justify" style:justify-single-word="false" fo:background-color="#ffffff">
        <style:background-image/>
      </style:paragraph-properties>
      <style:text-properties officeooo:paragraph-rsid="001e7515"/>
    </style:style>
    <style:style style:name="P6" style:family="paragraph" style:parent-style-name="Standard">
      <style:paragraph-properties fo:margin-top="0cm" fo:margin-bottom="0cm" style:contextual-spacing="false" style:line-height-at-least="0.323cm" fo:background-color="#ffffff">
        <style:background-image/>
      </style:paragraph-properties>
      <style:text-properties officeooo:paragraph-rsid="001e7515"/>
    </style:style>
    <style:style style:name="P7" style:family="paragraph" style:parent-style-name="Standard">
      <style:paragraph-properties fo:margin-top="0cm" fo:margin-bottom="0.423cm" style:contextual-spacing="false" style:line-height-at-least="0.323cm" fo:background-color="#ffffff">
        <style:background-image/>
      </style:paragraph-properties>
    </style:style>
    <style:style style:name="T1" style:family="text">
      <style:text-properties fo:text-transform="uppercase" style:font-name="Verdana" fo:font-size="8pt" fo:letter-spacing="0.018cm" fo:font-weight="bold" style:font-name-asian="Times New Roman1" style:font-size-asian="8pt" style:font-weight-asian="bold" style:font-name-complex="Times New Roman1" style:font-size-complex="8pt" style:font-weight-complex="bold"/>
    </style:style>
    <style:style style:name="T2" style:family="text">
      <style:text-properties style:font-name="Verdana" fo:font-size="8pt" fo:letter-spacing="0.018cm" style:font-name-asian="Times New Roman1" style:font-size-asian="8pt" style:font-name-complex="Times New Roman1" style:font-size-complex="8pt"/>
    </style:style>
    <style:style style:name="T3" style:family="text">
      <style:text-properties style:font-name="Verdana" fo:font-size="8pt" fo:letter-spacing="0.018cm" officeooo:rsid="001e7515" style:font-name-asian="Times New Roman1" style:font-size-asian="8pt" style:font-name-complex="Times New Roman1" style:font-size-complex="8pt"/>
    </style:style>
    <style:style style:name="T4" style:family="text">
      <style:text-properties style:font-name="Verdana" fo:font-size="8pt" fo:letter-spacing="0.018cm" style:font-name-asian="Times New Roman1" style:font-size-asian="8pt" style:font-name-complex="Lucida Sans" style:font-size-complex="8pt"/>
    </style:style>
    <style:style style:name="T5" style:family="text">
      <style:text-properties style:font-name="Verdana" fo:font-size="8pt" fo:letter-spacing="0.018cm" fo:font-weight="bold" style:font-name-asian="Times New Roman1" style:font-size-asian="8pt" style:font-weight-asian="bold" style:font-name-complex="Times New Roman1" style:font-size-complex="8pt" style:font-weight-complex="bold"/>
    </style:style>
    <style:style style:name="T6" style:family="text">
      <style:text-properties style:font-name="Verdana" fo:font-size="8pt" style:font-size-asian="8pt" style:font-name-complex="Lucida Sans" style:font-size-complex="8pt"/>
    </style:style>
    <style:style style:name="T7" style:family="text">
      <style:text-properties style:font-name="Verdana" fo:font-size="8pt" style:font-size-asian="8pt" style:font-size-complex="8pt"/>
    </style:style>
    <style:style style:name="T8" style:family="text">
      <style:text-properties style:font-name="Verdana" fo:font-size="8pt" style:font-size-asian="8pt" style:font-name-complex="Arial2" style:font-size-complex="8pt"/>
    </style:style>
    <style:style style:name="T9" style:family="text">
      <style:text-properties fo:color="#000000" style:font-name="Arial1" fo:font-size="8.5pt" fo:letter-spacing="0.018cm" fo:font-weight="normal" style:font-name-asian="Times New Roman1" style:font-size-asian="8.5pt" style:font-weight-asian="normal" style:font-name-complex="Times New Roman1" style:font-size-complex="8pt"/>
    </style:style>
    <style:style style:name="T10" style:family="text">
      <style:text-properties fo:color="#000000" style:font-name="Verdana" fo:font-size="8pt" fo:letter-spacing="0.018cm" fo:font-weight="normal" style:font-name-asian="Times New Roman1" style:font-size-asian="8pt" style:font-weight-asian="normal" style:font-name-complex="Lucida Sans" style:font-size-complex="8pt"/>
    </style:style>
    <style:style style:name="T11" style:family="text">
      <style:text-properties fo:color="#ff0000" style:font-name="Verdana" fo:font-size="8pt" fo:letter-spacing="0.018cm" style:font-name-asian="Times New Roman1" style:font-size-asian="8pt" style:font-name-complex="Times New Roman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entions Légales </text:span></text:p>
      <text:p text:style-name="P4"><text:span text:style-name="T2"> </text:span></text:p>
      <text:p text:style-name="P4"><text:span text:style-name="T2">L'utilisation de ce site est réservée à un usage strictement personnel. Toute reproduction ou représentation, en tout ou partie, à d'autres fins sur un quelconque support est interdite. Le non-respect de cette interdiction constitue une contrefaçon pouvant engager la responsabilité civile et pénale du contrefacteur. En dépit du soin apporté à la collecte des informations ainsi qu'à la réalisation du site au moyen des techniques les plus récentes, des erreurs, omissions, inexactitudes, coupures ou additions indépendantes de notre volonté peuvent demeurer ou s'insérer sur ce site. </text:span></text:p>
      <text:p text:style-name="P4"><text:span text:style-name="T2"> </text:span></text:p>
      <text:p text:style-name="P5"><text:span text:style-name="T6">Monsieur Patrice Gomez</text:span><text:span text:style-name="T2"> pour l’entreprise </text:span><text:span text:style-name="T3">E.I.R.L GOMEZ Patrice</text:span><text:span text:style-name="T2"> ne peut, pour cette raison, être tenue à garantie, ni expressément ni implicitement, pour l'ensemble du contenu du site. </text:span><text:span text:style-name="T6">Monsieur Patrice Gomez</text:span><text:span text:style-name="T2"> pour l’entreprise </text:span><text:span text:style-name="T3">E.I.R.L GOMEZ Patrice</text:span><text:span text:style-name="T2"> ne saurait en conséquence voir sa responsabilité engagée à raison de tout préjudice, direct ou indirect, de quelque nature que ce soit résultant pour tout ou partie de l'utilisation des informations du site.</text:span></text:p>
      <text:p text:style-name="P4"><text:span text:style-name="T2"> </text:span></text:p>
      <text:p text:style-name="P5"><text:span text:style-name="T2">De même, </text:span><text:span text:style-name="T6">Monsieur Patrice Gomez</text:span><text:span text:style-name="T2"> pour l’entreprise </text:span><text:span text:style-name="T3">E.I.R.L GOMEZ Patrice</text:span><text:span text:style-name="T2"> ne saurait voir sa responsabilité engagée à raison de la nature ou du contenu des sites référencés sur les pages du site et notamment ceux pour lesquels un accès est permis par l'utilisation des liens hypertextes. </text:span></text:p>
      <text:p text:style-name="P4"><text:span text:style-name="T2"> </text:span></text:p>
      <text:p text:style-name="P4"><text:span text:style-name="T2">Droit d'accès à certaines textes et fichiers informatisés : tout utilisateur ayant déposé sur le site des informations directement ou indirectement nominatives peut demander la communication des informations nominatives le concernant à l'administrateur du site et les faire rectifier le cas échéant, conformément à la loi française No 78-17 du 6 janvier 1978 relative à l'informatique, aux fichiers et aux libertés. </text:span></text:p>
      <text:p text:style-name="P4"><text:span text:style-name="T2"> </text:span></text:p>
      <text:p text:style-name="P1"><text:span text:style-name="T1">Crédits </text:span></text:p>
      <text:p text:style-name="P3"><text:span text:style-name="T2"> </text:span></text:p>
      <text:p text:style-name="P3"><text:span text:style-name="T5">Directeur de publication</text:span><text:span text:style-name="T2"> : Mme Patricia Gomez </text:span></text:p>
      <text:p text:style-name="P3"><text:span text:style-name="T5">Gestion du site</text:span><text:span text:style-name="T2"> : Mme Patricia Gomez<text:line-break/></text:span><text:span text:style-name="T5">Rédaction</text:span><text:span text:style-name="T2"> : Mme Patricia Gomez</text:span></text:p>
      <text:p text:style-name="P3"><text:span text:style-name="T5">Photos et vidéos</text:span><text:span text:style-name="T2"> : Mme Patricia Gomez, Mr Patrice Gomez, Mr Gaëtan Gomez, Melle Mérédith Gomez</text:span></text:p>
      <text:p text:style-name="P3"><text:span text:style-name="T2"> </text:span></text:p>
      <text:p text:style-name="P1"><text:span text:style-name="T1">Contacts</text:span></text:p>
      <text:p text:style-name="P6"><text:span text:style-name="T2">L’entreprise </text:span><text:span text:style-name="T4"><text:s/></text:span><text:span text:style-name="T3">E.I.R.L GOMEZ Patrice</text:span></text:p>
      <text:p text:style-name="P3"><text:span text:style-name="T2">N° Siret :33844302100070 <text:tab/></text:span><text:span text:style-name="T8"> </text:span><text:span text:style-name="T2">Code Ape : </text:span><text:span text:style-name="T9">4332B</text:span><text:span text:style-name="T2"> </text:span></text:p>
      <text:p text:style-name="P3"><text:span text:style-name="T2">Adresse : </text:span><text:span text:style-name="T10">131 rue des pradals - B25 - Parc activités Millau-Viaduc - 12100 MILLAU </text:span></text:p>
      <text:p text:style-name="P3"><text:span text:style-name="T2">Tél. : </text:span><text:span text:style-name="T6">06 77 53 57 34</text:span></text:p>
      <text:p text:style-name="P3"><text:span text:style-name="T2">Email : </text:span><text:span text:style-name="T3">contact@autos-box.fr</text:span><text:span text:style-name="T2"> </text:span></text:p>
      <text:p text:style-name="P1"><text:span text:style-name="T1">Conception &amp; réalisation du site</text:span></text:p>
      <text:p text:style-name="P3"><text:span text:style-name="T2"> </text:span></text:p>
      <text:p text:style-name="P6"><text:span text:style-name="T6">Madame Patricia Gomez</text:span><text:span text:style-name="T2"> pour l’entreprise </text:span><text:span text:style-name="T3">E.I.R.L GOMEZ Patrice</text:span></text:p>
      <text:p text:style-name="P3"><text:span text:style-name="T2">Adresse : 131 rue du ravin de Sainte Marthe – 12100 Millau</text:span></text:p>
      <text:p text:style-name="P3"><text:span text:style-name="T2">Tél. : </text:span><text:span text:style-name="T6">06 45 26 79 67</text:span></text:p>
      <text:p text:style-name="P3"><text:span text:style-name="T2"><text:s/></text:span></text:p>
      <text:p text:style-name="P3"><text:span text:style-name="T2">Email : </text:span><text:span text:style-name="T11"><text:s/> </text:span><text:span text:style-name="T2"> </text:span></text:p>
      <text:p text:style-name="P1"><text:span text:style-name="T1">Hébergement du site internet</text:span></text:p>
      <text:p text:style-name="P3"><text:span text:style-name="T2"> </text:span></text:p>
      <text:p text:style-name="P3"><text:span text:style-name="T5">OVH - Hébergement et solutions internet</text:span></text:p>
      <text:p text:style-name="P3"><text:span text:style-name="T2">Le site internet d’A</text:span><text:span text:style-name="T3">utos-Box</text:span><text:span text:style-name="T11"> </text:span><text:span text:style-name="T2">est hébergé chez le prestataire OVH.</text:span></text:p>
      <text:p text:style-name="P3"><text:span text:style-name="T2">2 rue Kellermann - 59100 Roubaix</text:span></text:p>
      <text:p text:style-name="P3"><text:span text:style-name="T2">Web : </text:span><text:a xlink:type="simple" xlink:href="http://www.ovh.fr/"><text:span text:style-name="Internet_20_link"><text:span text:style-name="T2">www.ovh.fr</text:span></text:span></text:a></text:p>
      <text:p text:style-name="P3"><text:span text:style-name="T2"> </text:span></text:p>
      <text:p text:style-name="P1"><text:span text:style-name="T1">Droit de propriété intellectuelle </text:span></text:p>
      <text:p text:style-name="P3"><text:span text:style-name="T2"> </text:span></text:p>
      <text:p text:style-name="P7"><text:span text:style-name="T2">Tous les éléments iconographiques (images, photographies, illustrations) et les textes mis en ligne sur le site </text:span><text:bookmark text:name="_GoBack"/><text:span text:style-name="T2">d’A</text:span><text:span text:style-name="T3">utos-Box</text:span><text:span text:style-name="T2"> </text:span><text:span text:style-name="T6"><text:s/></text:span><text:span text:style-name="T2">sont la propriété de leurs auteurs. Toute reproduction sera assujettie à l'autorisation de ceux-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SimSun" style:font-family-asian="SimSun" style:font-family-generic-asian="system" style:font-pitch-asian="variable" style:font-size-asian="11pt" style:language-asian="fr" style:country-asian="FR"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cm" style:contextual-spacing="false" style:line-height-at-least="0.176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17:21:00</meta:creation-date>
    <meta:initial-creator>caty</meta:initial-creator>
    <meta:print-date>2011-09-13T12:45:00</meta:print-date>
    <dc:date>2018-12-07T14:53:59.505000000</dc:date>
    <meta:editing-cycles>2</meta:editing-cycles>
    <meta:editing-duration>P0D</meta:editing-duration>
    <meta:generator>LibreOffice/4.1.5.3$Windows_x86 LibreOffice_project/1c1366bba2ba2b554cd2ca4d87c06da81c05d24</meta:generator>
    <meta:document-statistic meta:table-count="0" meta:image-count="0" meta:object-count="0" meta:page-count="1" meta:paragraph-count="39" meta:word-count="433" meta:character-count="2827" meta:non-whitespace-character-count="2389"/>
    <meta:template xlink:type="simple" xlink:actuate="onRequest" xlink:title="Normal" xlink:href=""/>
  </office:meta>
</office:document-meta>
</file>